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size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/>
    </style:style>
    <style:style style:name="T4" style:family="text">
      <style:text-properties style:font-size-asian="16pt"/>
    </style:style>
    <style:style style:name="T5" style:family="text">
      <style:text-properties style:font-weight-asian="bold"/>
    </style:style>
    <style:style style:name="T6" style:family="text">
      <style:text-properties style:font-size-complex="16pt"/>
    </style:style>
    <style:style style:name="T7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ystém DSI <text:s/>pro diskrétní simulaci</text:span></text:p>
      <text:p text:style-name="P1"><text:s/>verse 1.09</text:p>
      <text:p text:style-name="P1">autorizovaný software 2009</text:p>
      <text:p text:style-name="Standard"/>
      <text:p text:style-name="Standard"/>
      <text:p text:style-name="Standard">Autor:<text:tab/><text:tab/>Doc. RNDr. Jiří Demel, CSc</text:p>
      <text:p text:style-name="Standard"><text:tab/><text:tab/>Katedra inženýrské informatiky</text:p>
      <text:p text:style-name="Standard"><text:tab/><text:tab/>Stavební fakulta ČVUT v Praze</text:p>
      <text:p text:style-name="Standard"><text:tab/><text:tab/>Thákurova 7, <text:s/>166 29 Praha 6</text:p>
      <text:p text:style-name="Standard"><text:tab/><text:tab/></text:p>
      <text:p text:style-name="P2">Zpracováno v rámci výzkumného záměru ČVUT č. 4, CEZ: MSM6840770005</text:p>
      <text:p text:style-name="P2">na katedře inženýrské informatiky FSv ČVUT v Praze.</text:p>
      <text:p text:style-name="P2"/>
      <text:p text:style-name="Standard"/>
      <text:p text:style-name="Standard">Systém DSI je <text:s/>programový prostředek pro simulaci široké třídy diskrétních náhodných procesů zejména (ale nejen) z oblasti teorie front. Lze simulovat systémy otevřené i uzavřené, kanály obsluhy mohou být zapojeny paralelně, sériově i smíšeně, doby obsluhy mohou záviset na atributech zákazníků, atributy se mohou během simulace měnit.</text:p>
      <text:p text:style-name="Standard"/>
      <text:p text:style-name="Standard">Uživatel vytváří popis simulovaného systému ve specialisovaném jazyce DSI. Systém DSI tento popis přeládá (s mezivýsledkem v jazyce Free Pascal), výsledkem překladu je přímo spustitelný simulační program, se kterým lze provádět simulační experiment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iri Demel</meta:initial-creator>
    <meta:creation-date>2010-02-28T12:49:09</meta:creation-date>
    <meta:document-statistic meta:table-count="0" meta:image-count="0" meta:object-count="0" meta:page-count="1" meta:paragraph-count="12" meta:word-count="128" meta:character-count="908"/>
    <dc:date>2010-02-28T16:42:22</dc:date>
    <dc:creator>Jiri Demel</dc:creator>
    <meta:editing-duration>PT00H21M01S</meta:editing-duration>
    <meta:editing-cycles>1</meta:editing-cycles>
    <meta:generator>OpenOffice.org/3.1$Linux OpenOffice.org_project/310m19$Build-9420</meta:generator>
  </office:meta>
</office:document-meta>
</file>